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</style:style>
    <style:style style:name="T1" style:family="text">
      <style:text-properties fo:font-size="12pt" fo:font-style="italic"/>
    </style:style>
    <style:style style:name="T2" style:family="text">
      <style:text-properties fo:font-size="12pt" fo:font-style="italic" fo:font-weight="bold"/>
    </style:style>
    <style:style style:name="T3" style:family="text">
      <style:text-properties fo:font-size="12pt" fo:font-style="normal" style:font-style-asian="normal" style:font-style-complex="normal"/>
    </style:style>
    <style:style style:name="T4" style:family="text">
      <style:text-properties fo:font-size="12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style="normal" fo:font-weight="bold" style:font-style-asian="normal" style:font-style-complex="normal"/>
    </style:style>
    <style:style style:name="T6" style:family="text">
      <style:text-properties fo:font-size="12pt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erhoilta 28.11.2009</text:p>
      <text:p text:style-name="Standard">Taidelammintie 11, TAMMELA</text:p>
      <text:p text:style-name="Standard"/>
      <text:p text:style-name="P1">Ohjelma</text:p>
      <text:p text:style-name="Standard"/>
      <text:p text:style-name="Standard">Perheretki</text:p>
      <text:p text:style-name="P2">Ilmoittautuminen palautetilaisuuteen 30.10</text:p>
      <text:p text:style-name="P2">Palautetilaisuus 4.11.</text:p>
      <text:p text:style-name="P2">Kilpailun voittaja</text:p>
      <text:p text:style-name="P2">Palkinto</text:p>
      <text:p text:style-name="P2"/>
      <text:p text:style-name="P3">Puhelinrinki</text:p>
      <text:p text:style-name="P3"/>
      <text:p text:style-name="P3">Taivaan tapahtumia lähiaikoina</text:p>
      <text:p text:style-name="P2">Mars Praesepen tähtijoukossa 1. - 2. 11.</text:p>
      <text:p text:style-name="P2">Kuu lähellä Marsia yöllä 8./9. 11.</text:p>
      <text:p text:style-name="P2">Kuu lähellä Saturnusta aamuyöllä 14.11.</text:p>
      <text:p text:style-name="P2">Kapea kuunsirppi lähellä Venusta aamuhämärässä 15.11.</text:p>
      <text:p text:style-name="P2">Leonidien maksimi 17./18. 11. </text:p>
      <text:p text:style-name="P2">Kuu lähellä Jupiteria illalla 23.11. <text:s/>Näkyy parhaiten aamuyöllä. </text:p>
      <text:p text:style-name="P2"/>
      <text:p text:style-name="P2"/>
      <text:p text:style-name="P3">Missä on taivas 19.11. <text:s/>klo 18.30</text:p>
      <text:p text:style-name="P3"/>
      <text:p text:style-name="P4"><text:span text:style-name="T6">Kerhoilta</text:span></text:p>
      <text:p text:style-name="P5"><text:span text:style-name="T3">keskiviikkona 25.11. klo 18 </text:span>Aataminkuja 3 A 9, Jokioinen<text:span text:style-name="T6"> </text:span></text:p>
      <text:p text:style-name="P5"><text:span text:style-name="T6"/></text:p>
      <text:p text:style-name="P3">Kerhon tulevaisuus erillisen listan mukaise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Ismo Elo</meta:initial-creator>
    <meta:creation-date>2009-10-26T15:29:32</meta:creation-date>
    <dc:creator>Ismo Elo</dc:creator>
    <dc:date>2009-10-26T17:03:18</dc:date>
    <meta:printed-by>Ismo Elo</meta:printed-by>
    <meta:print-date>2009-10-26T15:55:49</meta:print-date>
    <meta:editing-cycles>2</meta:editing-cycles>
    <meta:editing-duration>PT1H18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77" meta:character-count="601"/>
  </office:meta>
</office:document-meta>
</file>