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D000002FDB47768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iya_5f_fi-title">
      <style:graphic-properties draw:fill-color="#ffffff" fo:min-height="4.5cm"/>
    </style:style>
    <style:style style:name="pr2" style:family="presentation" style:parent-style-name="iya_5f_fi-subtitle">
      <style:graphic-properties draw:fill-color="#ffffff" fo:min-height="5.5cm"/>
    </style:style>
    <style:style style:name="pr3" style:family="presentation" style:parent-style-name="iya_5f_fi-notes">
      <style:graphic-properties draw:fill-color="#ffffff" fo:min-height="11.179cm"/>
    </style:style>
    <style:style style:name="pr4" style:family="presentation" style:parent-style-name="iya_5f_fi-title">
      <style:graphic-properties draw:stroke="none" draw:fill="none" draw:fill-color="#ffffff" fo:min-height="2.202cm" draw:shadow="hidden"/>
    </style:style>
    <style:style style:name="pr5" style:family="presentation" style:parent-style-name="iya_5f_fi-outline1">
      <style:graphic-properties draw:stroke="none" draw:fill="none" draw:fill-color="#ffffff" fo:min-height="10.802cm" draw:shadow="hidden"/>
    </style:style>
    <style:style style:name="pr6" style:family="presentation" style:parent-style-name="iya_5f_fi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iya_5f_fi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cm" svg:height="4.5cm" svg:x="2cm" svg:y="6cm" presentation:class="title" presentation:placeholder="true" presentation:user-transformed="true">
          <draw:text-box/>
        </draw:frame>
        <draw:frame presentation:style-name="pr2" draw:text-style-name="P1" draw:layer="layout" svg:width="21.5cm" svg:height="5.5cm" svg:x="2cm" svg:y="11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ya_5f_fi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86cm" svg:height="2.202cm" svg:x="1.27cm" svg:y="4.451cm" presentation:class="title" presentation:placeholder="true" presentation:user-transformed="true">
          <draw:text-box/>
        </draw:frame>
        <draw:frame presentation:style-name="pr5" draw:text-style-name="P2" draw:layer="layout" svg:width="22.86cm" svg:height="10.802cm" svg:x="1.27cm" svg:y="7.12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ya_5f_fi" presentation:presentation-page-layout-name="AL2T1" presentation:use-date-time-name="dtd1">
        <draw:frame presentation:style-name="pr4" draw:text-style-name="P1" draw:layer="layout" svg:width="22.86cm" svg:height="2.202cm" svg:x="1.27cm" svg:y="4.451cm" presentation:class="title" presentation:placeholder="true" presentation:user-transformed="true">
          <draw:text-box/>
        </draw:frame>
        <draw:frame presentation:style-name="pr5" draw:text-style-name="P2" draw:layer="layout" svg:width="22.86cm" svg:height="10.802cm" svg:x="1.27cm" svg:y="7.12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FD000002FDB47768F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ya_5f_fi-title" style:display-name="iya_fi-title" style:family="presentation">
      <style:graphic-properties draw:stroke="none" draw:fill="none" draw:textarea-vertical-align="middle">
        <text:list-style style:name="iya_5f_5f_5f_fi-title" style:display-name="iya_5f_fi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iya_5f_fi-subtitle" style:display-name="iya_fi-subtitle" style:family="presentation">
      <style:graphic-properties draw:stroke="none" draw:fill="none" draw:textarea-vertical-align="middle">
        <text:list-style style:name="iya_5f_5f_5f_fi-subtitle" style:display-name="iya_5f_fi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ya_5f_fi-background" style:display-name="iya_fi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iya_5f_fi-backgroundobjects" style:display-name="iya_fi-backgroundobjects" style:family="presentation">
      <style:graphic-properties draw:shadow="hidden" draw:shadow-offset-x="0.3cm" draw:shadow-offset-y="0.3cm" draw:shadow-color="#808080">
        <text:list-style style:name="iya_5f_5f_5f_fi-backgroundobjects" style:display-name="iya_5f_fi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ya_5f_fi-notes" style:display-name="iya_fi-notes" style:family="presentation">
      <style:graphic-properties draw:stroke="none" draw:fill="none">
        <text:list-style style:name="iya_5f_5f_5f_fi-notes" style:display-name="iya_5f_fi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ya_5f_fi-outline1" style:display-name="iya_fi-outline1" style:family="presentation">
      <style:graphic-properties draw:stroke="none" draw:fill="none">
        <text:list-style style:name="iya_5f_5f_5f_fi-outline1" style:display-name="iya_5f_fi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ya_5f_fi-outline2" style:display-name="iya_fi-outline2" style:family="presentation" style:parent-style-name="iya_5f_fi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ya_5f_fi-outline3" style:display-name="iya_fi-outline3" style:family="presentation" style:parent-style-name="iya_5f_fi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ya_5f_fi-outline4" style:display-name="iya_fi-outline4" style:family="presentation" style:parent-style-name="iya_5f_fi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ya_5f_fi-outline5" style:display-name="iya_fi-outline5" style:family="presentation" style:parent-style-name="iya_5f_fi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ya_5f_fi-outline6" style:display-name="iya_fi-outline6" style:family="presentation" style:parent-style-name="iya_5f_fi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ya_5f_fi-outline7" style:display-name="iya_fi-outline7" style:family="presentation" style:parent-style-name="iya_5f_fi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ya_5f_fi-outline8" style:display-name="iya_fi-outline8" style:family="presentation" style:parent-style-name="iya_5f_fi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ya_5f_fi-outline9" style:display-name="iya_fi-outline9" style:family="presentation" style:parent-style-name="iya_5f_fi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iya_5f_fi" style:display-name="iya_fi" style:page-layout-name="PM1" draw:style-name="dp1">
      <draw:frame presentation:style-name="iya_5f_fi-title" draw:layer="backgroundobjects" svg:width="22.86cm" svg:height="3.647cm" svg:x="1.27cm" svg:y="3.603cm" presentation:class="title" presentation:placeholder="true">
        <draw:text-box/>
      </draw:frame>
      <draw:frame presentation:style-name="iya_5f_fi-outline1" draw:layer="backgroundobjects" svg:width="22.86cm" svg:height="10.801cm" svg:x="1.27cm" svg:y="7.126cm" presentation:class="outline" presentation:placeholder="true">
        <draw:text-box/>
      </draw:frame>
      <presentation:notes style:page-layout-name="PM0">
        <draw:page-thumbnail presentation:style-name="iya_5f_fi-title" draw:layer="backgroundobjects" svg:width="0cm" svg:height="0cm" svg:x="0cm" svg:y="1.93cm" presentation:class="page"/>
        <draw:frame presentation:style-name="iya_5f_fi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 1</dc:title>
    <meta:initial-creator>pvtmakel</meta:initial-creator>
    <meta:creation-date>2009-01-01T19:19:56</meta:creation-date>
    <dc:creator>v m</dc:creator>
    <dc:date>2009-01-01T19:31:18</dc:date>
    <meta:editing-cycles>2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