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Frame_20_contents">
      <style:text-properties fo:font-size="10pt" style:font-size-asian="10pt" style:font-size-complex="10pt"/>
    </style:style>
    <style:style style:name="P3" style:family="paragraph" style:parent-style-name="Fram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Frame_20_contents"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Frame_20_contents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Fram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Frame_20_contents">
      <style:paragraph-properties fo:text-align="end" style:justify-single-word="false"/>
      <style:text-properties fo:font-size="8pt" style:font-size-asian="8pt" style:font-size-complex="8pt"/>
    </style:style>
    <style:style style:name="P8" style:family="paragraph" style:parent-style-name="Fram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Fram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Frame_20_contents">
      <style:text-properties fo:font-size="10pt" style:font-size-asian="10pt" style:font-size-complex="10pt"/>
    </style:style>
    <style:style style:name="P11" style:family="paragraph" style:parent-style-name="Frame_20_contents"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Fram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Fram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ge-content" style:horizontal-pos="from-left" style:horizontal-rel="page" fo:padding="0.15cm" fo:border="0.002cm solid #000080" style:shadow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0.002cm solid #000080" style:shadow="none"/>
    </style:style>
    <style:style style:name="fr3" style:family="graphic" style:parent-style-name="Frame">
      <style:graphic-properties style:vertical-pos="from-top" style:vertical-rel="page-content" style:horizontal-pos="from-left" style:horizontal-rel="page" fo:padding="0.15cm" fo:border="0.002cm solid #000080" style:shadow="none">
        <style:columns fo:column-count="1" fo:column-gap="0cm"/>
      </style:graphic-properties>
    </style:style>
    <style:style style:name="fr4" style:family="graphic" style:parent-style-name="Frame">
      <style:graphic-properties style:vertical-pos="from-top" style:vertical-rel="page-content" style:horizontal-pos="from-left" style:horizontal-rel="page"/>
    </style:style>
    <style:style style:name="fr5" style:family="graphic" style:parent-style-name="Frame">
      <style:graphic-properties style:vertical-pos="from-top" style:vertical-rel="page" style:horizontal-pos="from-left" style:horizontal-rel="page" fo:padding="0.15cm" fo:border="0.002cm solid #000080" style:shadow="none"/>
    </style:style>
    <style:style style:name="fr6" style:family="graphic" style:parent-style-name="Frame">
      <style:graphic-properties style:vertical-pos="from-top" style:vertical-rel="page-content" style:horizontal-pos="from-left" style:horizontal-rel="page" fo:padding="0.15cm" fo:border="0.002cm solid #000080" style:shadow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Kehys1" text:anchor-type="page" text:anchor-page-number="1" svg:x="2cm" svg:y="1.7cm" svg:width="6.001cm" draw:z-index="0">
        <draw:text-box fo:min-height="7.001cm">
          <text:p text:style-name="P1">Tähden tiedot</text:p>
          <text:p text:style-name="P2">Nimi: <text:tab/><text:tab/>______________</text:p>
          <text:p text:style-name="P2">ZC-numero: <text:tab/>______________</text:p>
          <text:p text:style-name="P2">Muu luettelo: <text:tab/>______________</text:p>
          <text:p text:style-name="P2">Numero: <text:tab/>______________</text:p>
          <text:p text:style-name="P2">Spektri: <text:tab/><text:tab/>_________</text:p>
          <text:p text:style-name="P2">Mag: <text:tab/><text:tab/>____, ____</text:p>
          <text:p text:style-name="P2">PA:<text:tab/><text:tab/>______</text:p>
          <text:p text:style-name="P2">CA: <text:tab/><text:tab/>______ N / S</text:p>
          <text:p text:style-name="P2">Huom.: <text:tab/><text:tab/>______________</text:p>
          <text:p text:style-name="P2">____________________________</text:p>
        </draw:text-box>
      </draw:frame>
      <draw:frame draw:style-name="fr1" draw:name="Kehys2" text:anchor-type="page" text:anchor-page-number="1" svg:x="2cm" svg:y="0cm" svg:width="17cm" draw:z-index="1">
        <draw:text-box fo:min-height="1.499cm">
          <text:p text:style-name="P3">Lomake yksittäistä Kuun aiheuttamaa täydellistä tähdenpeittohavaintoa varten</text:p>
          <text:p text:style-name="P2"><text:span text:style-name="T1">Päivämäärä:</text:span> ___/___ . _____ . ________ <text:s/><text:span text:style-name="T1">Paikkakunta:</text:span>______________________________</text:p>
        </draw:text-box>
      </draw:frame>
      <draw:frame draw:style-name="fr1" draw:name="Kehys3" text:anchor-type="page" text:anchor-page-number="1" svg:x="8.1cm" svg:y="1.7cm" svg:width="10.901cm" draw:z-index="2">
        <draw:text-box fo:min-height="8.4cm">
          <text:p text:style-name="P1">Ajoitukset</text:p>
          <text:p text:style-name="P4">Ennustettu aika: <text:tab/><text:tab/><text:tab/>___ h ___ min ___ s</text:p>
          <text:p text:style-name="P4">Ajoituskellon aika:<text:tab/><text:tab/>___ h ___ min ___ , ___ s</text:p>
          <text:p text:style-name="P4">Kellon käyntivirhe:<text:tab/><text:tab/>+ / – ___ , ___ s</text:p>
          <text:p text:style-name="P4">Ajoitusviive:<text:tab/><text:tab/><text:tab/>___ , ___ s</text:p>
          <text:p text:style-name="P4">Korjattu aika:<text:tab/><text:tab/><text:tab/>___ h ___ min ___ , ___ s</text:p>
          <text:p text:style-name="P4">Normaaliaika / Kesäaika<text:tab/><text:tab/>____________________</text:p>
          <text:p text:style-name="P4">UTC-aika:<text:tab/><text:tab/><text:tab/>___ h ___ min ___ , ___ s</text:p>
          <text:p text:style-name="P4">UTC-päivämäärä:<text:tab/><text:tab/>___ pv ___ kk ______ vuosi</text:p>
          <text:p text:style-name="P4">Ajoituksen tarkkuus:<text:tab/><text:tab/>___ , ___ s</text:p>
          <text:p text:style-name="P4">Ajoitusväline:<text:tab/><text:tab/><text:tab/> _____________________________</text:p>
          <text:p text:style-name="P4">Ajoituksen peruste: Radion aikamerkki / Muu</text:p>
          <text:p text:style-name="P4">__________________________________________________________</text:p>
        </draw:text-box>
      </draw:frame>
      <draw:frame draw:style-name="fr2" draw:name="Kehys4" text:anchor-type="page" text:anchor-page-number="1" svg:x="2cm" svg:y="10.299cm" svg:width="6.001cm" draw:z-index="3">
        <draw:text-box fo:min-height="3.2cm">
          <text:p text:style-name="P1">Kuun tiedot</text:p>
          <text:p text:style-name="P2">Korkeus:<text:tab/>____ , __ °</text:p>
          <text:p text:style-name="P2">Atsimuutti:<text:tab/>______ °</text:p>
          <text:p text:style-name="P2">Vaihe:<text:tab/><text:tab/>______ % + /–</text:p>
        </draw:text-box>
      </draw:frame>
      <draw:frame draw:style-name="fr3" draw:name="Kehys5" text:anchor-type="page" text:anchor-page-number="1" svg:x="8.1cm" svg:y="10.299cm" svg:width="10.901cm" svg:height="9.601cm" draw:z-index="4">
        <draw:text-box>
          <text:p text:style-name="P1">Havainnon tiedot</text:p>
          <text:p text:style-name="P4"><text:span text:style-name="T1">Tapahtuma</text:span><text:tab/><text:tab/><text:tab/><text:span text:style-name="T1">Olosuhteet</text:span></text:p>
          <text:p text:style-name="P4">__ DD<text:tab/><text:tab/><text:tab/><text:tab/>__ Vähittäinen</text:p>
          <text:p text:style-name="P4">__ DB<text:tab/><text:tab/><text:tab/><text:tab/>__ Pimeä reuna näkyy</text:p>
          <text:p text:style-name="P4">__ DU<text:tab/><text:tab/><text:tab/><text:tab/>__ Nähty syrjäsilmällä</text:p>
          <text:p text:style-name="P4">__ RD<text:tab/><text:tab/><text:tab/><text:tab/>__ Himmeä tähti</text:p>
          <text:p text:style-name="P4">__ RB<text:tab/><text:tab/><text:tab/><text:tab/>__ Ohuita pilviä</text:p>
          <text:p text:style-name="P4">__ RU<text:tab/><text:tab/><text:tab/><text:tab/>__ Paljon pilviä</text:p>
          <text:p text:style-name="P4">__ Ei peittymistä<text:tab/><text:tab/><text:tab/>__ Voimakas tuuli</text:p>
          <text:p text:style-name="P4">Seeing:<text:tab/><text:tab/><text:tab/><text:tab/>Hyvä / Kohtalainen / Huono</text:p>
          <text:p text:style-name="P4">Läpinäkyvyys: <text:tab/><text:tab/><text:tab/>Hyvä / Kohtalainen / Huono</text:p>
          <text:p text:style-name="P4">Havainnon varmuus:<text:tab/><text:tab/>Varma / Epävarma / Virhe</text:p>
          <text:p text:style-name="P1">Selityksiä</text:p>
          <text:p text:style-name="P4">D_ = katoaminen<text:tab/><text:tab/>R_ = esiintulo<text:tab/>_U = kuunpimennys</text:p>
          <text:p text:style-name="P4">_D = pimeä reuna<text:tab/>_B = kirkas reuna</text:p>
          <text:p text:style-name="P4"/>
        </draw:text-box>
      </draw:frame>
      <draw:frame draw:style-name="fr2" draw:name="Kehys6" text:anchor-type="page" text:anchor-page-number="1" svg:x="2cm" svg:y="13.7cm" svg:width="6.001cm" svg:height="4.001cm" draw:z-index="5">
        <draw:text-box>
          <text:p text:style-name="P1">Säätila</text:p>
          <text:p text:style-name="P4">Lämpötila:<text:tab/><text:tab/>_____ ° C</text:p>
          <text:p text:style-name="P4">Kosteus:<text:tab/><text:tab/><text:tab/>_____ %</text:p>
          <text:p text:style-name="P4">Tuulen suunta: <text:tab/>____________</text:p>
          <text:p text:style-name="P4">Tuulen voimakkuus:<text:tab/> _______</text:p>
          <text:p text:style-name="P4">_____________________________</text:p>
        </draw:text-box>
      </draw:frame>
      <draw:frame draw:style-name="fr1" draw:name="Kehys7" text:anchor-type="page" text:anchor-page-number="1" svg:x="8.1cm" svg:y="22.999cm" svg:width="10.901cm" svg:height="2.401cm" draw:z-index="6">
        <draw:text-box>
          <text:p text:style-name="P2">Havaitsija:<text:tab/>____________________________________</text:p>
          <text:p text:style-name="P2">Osoite:<text:tab/><text:tab/>____________________________________</text:p>
          <text:p text:style-name="P2">Sähköposti:<text:tab/>____________________________________</text:p>
        </draw:text-box>
      </draw:frame>
      <draw:frame draw:style-name="fr1" draw:name="Kehys8" text:anchor-type="page" text:anchor-page-number="1" svg:x="2cm" svg:y="16.3cm" svg:width="6.001cm" svg:height="6.5cm" draw:z-index="7">
        <draw:text-box>
          <text:p text:style-name="P1">Kaukoputki</text:p>
          <text:p text:style-name="P4">Halkaisija:<text:tab/>_____ , ___ cm</text:p>
          <text:p text:style-name="P4">Polttoväli: <text:tab/>_____ , ___ cm</text:p>
          <text:p text:style-name="P4">Tyyppi:<text:tab/><text:tab/>R / N / C / Muu</text:p>
          <text:p text:style-name="P4">Jalusta:<text:tab/><text:tab/>Atsim / Ekvat</text:p>
          <text:p text:style-name="P4"><text:tab/><text:tab/>Kiinteä / Siirrettävä</text:p>
          <text:p text:style-name="P4">Seuranta:<text:tab/>Käsin / Koneella</text:p>
          <text:p text:style-name="P4">Okulaarin polttoväli:<text:tab/>_____ mm</text:p>
          <text:p text:style-name="P4">Tyyppi:<text:tab/><text:tab/>______________</text:p>
          <text:p text:style-name="P4">Huom.:<text:tab/><text:tab/>______________</text:p>
        </draw:text-box>
      </draw:frame>
      <draw:frame draw:style-name="fr4" draw:name="Kehys9" text:anchor-type="page" text:anchor-page-number="1" svg:x="2cm" svg:y="25.501cm" svg:width="17cm" draw:z-index="8">
        <draw:text-box fo:min-height="0.499cm">
          <text:p text:style-name="P5">05.06.2008 Matti Suhonen</text:p>
        </draw:text-box>
      </draw:frame>
      <draw:frame draw:style-name="fr5" draw:name="Kehys10" text:anchor-type="page" text:anchor-page-number="1" svg:x="8.05cm" svg:y="21.5cm" svg:width="10.901cm" svg:height="2.799cm" draw:z-index="9">
        <draw:text-box>
          <text:p text:style-name="P1">Havaintopaikka</text:p>
          <text:p text:style-name="P6"><text:span text:style-name="T2">Pituus: _____ ° _____ ' ____ , ___ " Leveys: ____ ° ____ ' ____ , ___ "</text:span></text:p>
          <text:p text:style-name="P6"><text:span text:style-name="T2">Korkeus: ______ m Määritystapa: _____________________________</text:span></text:p>
          <text:p text:style-name="P6"><text:span text:style-name="T2">Määritystapoja: GPS-vastaanotin, Peruskartta, Kansalaisen karttapaikka</text:span></text:p>
        </draw:text-box>
      </draw:frame>
      <draw:frame draw:style-name="fr6" draw:name="Kehys11" text:anchor-type="page" text:anchor-page-number="1" svg:x="2cm" svg:y="22.999cm" svg:width="6.001cm" svg:height="2.401cm" draw:z-index="10">
        <draw:text-box>
          <text:p text:style-name="Frame_20_contents"/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Matti Suhonen</meta:initial-creator>
    <meta:creation-date>2007-10-31T19:05:47</meta:creation-date>
    <dc:creator>Matti Suhonen</dc:creator>
    <dc:date>2008-06-05T11:58:19</dc:date>
    <meta:editing-cycles>7</meta:editing-cycles>
    <meta:editing-duration>PT3H11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9" meta:word-count="168" meta:character-count="2162"/>
  </office:meta>
</office:document-meta>
</file>