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2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color="#0000ff" fo:font-size="16pt" fo:font-weight="bold"/>
    </style:style>
    <style:style style:name="ce4" style:family="table-cell" style:parent-style-name="Default">
      <style:table-cell-properties fo:background-color="#ffff99"/>
      <style:text-properties fo:font-weight="bold"/>
    </style:style>
    <style:style style:name="ce5" style:family="table-cell" style:parent-style-name="Default">
      <style:table-cell-properties fo:background-color="#e6e6e6"/>
    </style:style>
    <style:style style:name="ce6" style:family="table-cell" style:parent-style-name="Default" style:data-style-name="N3">
      <style:table-cell-properties fo:background-color="#ffff99" style:text-align-source="fix" style:repeat-content="false" fo:border="0.002cm solid #000000"/>
      <style:paragraph-properties fo:text-align="end" fo:margin-left="0cm"/>
      <style:text-properties fo:font-weight="bold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weight="bold"/>
    </style:style>
    <style:style style:name="ce8" style:family="table-cell" style:parent-style-name="Default" style:data-style-name="N139"/>
    <style:style style:name="ce9" style:family="table-cell" style:parent-style-name="Default" style:data-style-name="N139">
      <style:table-cell-properties fo:background-color="#e6e6e6"/>
    </style:style>
    <style:style style:name="ce10" style:family="table-cell" style:parent-style-name="Default" style:data-style-name="N3"/>
    <style:style style:name="ce11" style:family="table-cell" style:parent-style-name="Default">
      <style:table-cell-properties fo:background-color="#ffff99"/>
    </style:style>
    <style:style style:name="ce12" style:family="table-cell" style:parent-style-name="Default" style:data-style-name="N0"/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47"/>
    <style:style style:name="ce17" style:family="table-cell" style:parent-style-name="Default" style:data-style-name="N147">
      <style:table-cell-properties fo:background-color="#e6e6e6"/>
    </style:style>
    <style:style style:name="ce18" style:family="table-cell" style:parent-style-name="Default" style:data-style-name="N145"/>
    <style:style style:name="ce19" style:family="table-cell" style:parent-style-name="Default" style:data-style-name="N146"/>
    <style:style style:name="ce20" style:family="table-cell" style:parent-style-name="Default" style:data-style-name="N146">
      <style:table-cell-properties fo:background-color="#e6e6e6"/>
    </style:style>
    <style:style style:name="ce21" style:family="table-cell" style:parent-style-name="Default" style:data-style-name="N146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fo:background-color="#b3b300"/>
      <style:text-properties fo:color="#000000" fo:font-weight="bold"/>
    </style:style>
    <style:style style:name="ce24" style:family="table-cell" style:parent-style-name="Default">
      <style:table-cell-properties fo:background-color="#b3b300" style:text-align-source="fix" style:repeat-content="false"/>
      <style:paragraph-properties fo:text-align="end" fo:margin-left="0cm"/>
      <style:text-properties fo:color="#000000" fo:font-weight="bold"/>
    </style:style>
    <style:style style:name="ce25" style:family="table-cell" style:parent-style-name="Default" style:data-style-name="N148">
      <style:table-cell-properties fo:background-color="#e6e64c"/>
      <style:text-properties fo:color="#000000"/>
    </style:style>
    <style:style style:name="ce26" style:family="table-cell" style:parent-style-name="Default" style:data-style-name="N148">
      <style:table-cell-properties fo:background-color="#cccc00"/>
      <style:text-properties fo:color="#000000"/>
    </style:style>
    <style:style style:name="ce27" style:family="table-cell" style:parent-style-name="Default" style:data-style-name="N148">
      <style:table-cell-properties fo:background-color="transparent"/>
      <style:text-properties fo:color="#000000"/>
    </style:style>
    <style:style style:name="ce28" style:family="table-cell" style:parent-style-name="Default" style:data-style-name="N3">
      <style:table-cell-properties fo:background-color="#e6e64c"/>
      <style:text-properties fo:color="#000000"/>
    </style:style>
    <style:style style:name="ce29" style:family="table-cell" style:parent-style-name="Default" style:data-style-name="N4">
      <style:table-cell-properties fo:background-color="#e6e64c"/>
      <style:text-properties fo:color="#000000"/>
    </style:style>
    <style:style style:name="ce30" style:family="table-cell" style:parent-style-name="Default" style:data-style-name="N4">
      <style:table-cell-properties fo:background-color="#cccc00"/>
      <style:text-properties fo:color="#000000"/>
    </style:style>
    <style:style style:name="ce31" style:family="table-cell" style:parent-style-name="Default" style:data-style-name="N4">
      <style:table-cell-properties fo:background-color="transparent"/>
      <style:text-properties fo:color="#000000"/>
    </style:style>
    <style:style style:name="ce32" style:family="table-cell" style:parent-style-name="Default" style:data-style-name="N3">
      <style:table-cell-properties fo:background-color="#e6e64c"/>
    </style:style>
    <style:style style:name="ce33" style:family="table-cell" style:parent-style-name="Default" style:data-style-name="N3">
      <style:table-cell-properties fo:background-color="#cccc00"/>
    </style:style>
    <style:style style:name="ce34" style:family="table-cell" style:parent-style-name="Default" style:data-style-name="N3">
      <style:table-cell-properties fo:background-color="transparen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25"/>
        <table:table-column table:style-name="co5" table:default-cell-style-name="ce29"/>
        <table:table-column table:style-name="co6" table:default-cell-style-name="ce32"/>
        <table:table-row table:style-name="ro1">
          <table:table-cell table:style-name="ce1" office:value-type="string">
            <text:p>Laske oma aurinkokuntamallisi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Default" table:number-columns-repeated="3"/>
        </table:table-row>
        <table:table-row table:style-name="ro2">
          <table:table-cell table:style-name="ce2" office:value-type="string">
            <text:p>Syötä tähän haluttu mittakaava: <text:s text:c="2"/>1 : </text:p>
          </table:table-cell>
          <table:table-cell table:style-name="ce6" office:value-type="float" office:value="1000000000">
            <text:p>1 000 000 000</text:p>
          </table:table-cell>
          <table:table-cell table:style-name="ce13"/>
          <table:table-cell/>
          <table:table-cell table:style-name="Default" table:number-columns-repeated="3"/>
        </table:table-row>
        <table:table-row table:style-name="ro2" table:number-rows-repeated="2">
          <table:table-cell table:number-columns-repeated="4"/>
          <table:table-cell table:style-name="Default" table:number-columns-repeated="3"/>
        </table:table-row>
        <table:table-row table:style-name="ro3">
          <table:table-cell table:style-name="ce3" office:value-type="string">
            <text:p>Kappaleiden etäisyydet Auringosta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 table:number-columns-repeated="3"/>
          <table:table-cell table:style-name="ce7" office:value-type="string">
            <text:p>valonnopeudella</text:p>
          </table:table-cell>
          <table:table-cell table:style-name="ce23" office:value-type="string">
            <text:p>Mitat mallissa</text:p>
          </table:table-cell>
          <table:table-cell table:style-name="ce23" table:number-columns-repeated="2"/>
        </table:table-row>
        <table:table-row table:style-name="ro2">
          <table:table-cell table:style-name="ce4" office:value-type="string">
            <text:p>Nimi</text:p>
          </table:table-cell>
          <table:table-cell table:style-name="ce7" office:value-type="string">
            <text:p>AU</text:p>
          </table:table-cell>
          <table:table-cell table:style-name="ce7" office:value-type="string">
            <text:p>milj. km</text:p>
          </table:table-cell>
          <table:table-cell table:style-name="ce7" office:value-type="string">
            <text:p>h min s</text:p>
          </table:table-cell>
          <table:table-cell table:style-name="ce24" office:value-type="string">
            <text:p>km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mm</text:p>
          </table:table-cell>
        </table:table-row>
        <table:table-row table:style-name="ro2">
          <table:table-cell office:value-type="string">
            <text:p>Aurinko</text:p>
          </table:table-cell>
          <table:table-cell table:style-name="ce8" table:formula="oooc:=[.C9]/[.$C$12]" office:value-type="float" office:value="0">
            <text:p>0,000</text:p>
          </table:table-cell>
          <table:table-cell table:style-name="ce14" office:value-type="float" office:value="0">
            <text:p>0,00</text:p>
          </table:table-cell>
          <table:table-cell table:style-name="ce19" table:formula="oooc:=TIME(0;[.C9]/0.2997925/60;0)" office:value-type="time" office:time-value="PT00H00M00S">
            <text:p>0 h 00 min 00 s</text:p>
          </table:table-cell>
          <table:table-cell table:formula="oooc:=[.C9]/[.$B$3]*1000000" office:value-type="float" office:value="0">
            <text:p>0,000</text:p>
          </table:table-cell>
          <table:table-cell table:formula="oooc:=[.E9]*1000" office:value-type="float" office:value="0">
            <text:p>0,00</text:p>
          </table:table-cell>
          <table:table-cell table:formula="oooc:=[.F9]*1000" office:value-type="float" office:value="0">
            <text:p>0</text:p>
          </table:table-cell>
        </table:table-row>
        <table:table-row table:style-name="ro2">
          <table:table-cell office:value-type="string">
            <text:p>Merkurius</text:p>
          </table:table-cell>
          <table:table-cell table:style-name="ce8" table:formula="oooc:=[.C10]/[.$C$12]" office:value-type="float" office:value="0.387098930481283">
            <text:p>0,387</text:p>
          </table:table-cell>
          <table:table-cell table:style-name="ce14" office:value-type="float" office:value="57.91">
            <text:p>57,91</text:p>
          </table:table-cell>
          <table:table-cell table:style-name="ce19" table:formula="oooc:=TIME(0;[.C10]/0.2997925/60;0)" office:value-type="time" office:time-value="PT00H03M13.16694S">
            <text:p>0 h 03 min 13 s</text:p>
          </table:table-cell>
          <table:table-cell table:formula="oooc:=[.C10]/[.$B$3]*1000000" office:value-type="float" office:value="0.05791">
            <text:p>0,058</text:p>
          </table:table-cell>
          <table:table-cell table:formula="oooc:=[.E10]*1000" office:value-type="float" office:value="57.91">
            <text:p>57,91</text:p>
          </table:table-cell>
          <table:table-cell table:formula="oooc:=[.F10]*1000" office:value-type="float" office:value="57910">
            <text:p>57 910</text:p>
          </table:table-cell>
        </table:table-row>
        <table:table-row table:style-name="ro2">
          <table:table-cell office:value-type="string">
            <text:p>Venus</text:p>
          </table:table-cell>
          <table:table-cell table:style-name="ce8" table:formula="oooc:=[.C11]/[.$C$12]" office:value-type="float" office:value="0.723328877005348">
            <text:p>0,723</text:p>
          </table:table-cell>
          <table:table-cell table:style-name="ce14" office:value-type="float" office:value="108.21">
            <text:p>108,21</text:p>
          </table:table-cell>
          <table:table-cell table:style-name="ce19" table:formula="oooc:=TIME(0;[.C11]/0.2997925/60;0)" office:value-type="time" office:time-value="PT00H06M00.949657S">
            <text:p>0 h 06 min 01 s</text:p>
          </table:table-cell>
          <table:table-cell table:formula="oooc:=[.C11]/[.$B$3]*1000000" office:value-type="float" office:value="0.10821">
            <text:p>0,108</text:p>
          </table:table-cell>
          <table:table-cell table:formula="oooc:=[.E11]*1000" office:value-type="float" office:value="108.21">
            <text:p>108,21</text:p>
          </table:table-cell>
          <table:table-cell table:formula="oooc:=[.F11]*1000" office:value-type="float" office:value="108210">
            <text:p>108 210</text:p>
          </table:table-cell>
        </table:table-row>
        <table:table-row table:style-name="ro2">
          <table:table-cell office:value-type="string">
            <text:p>Maa</text:p>
          </table:table-cell>
          <table:table-cell table:style-name="ce8" table:formula="oooc:=[.C12]/[.$C$12]" office:value-type="float" office:value="1">
            <text:p>1,000</text:p>
          </table:table-cell>
          <table:table-cell table:style-name="ce14" office:value-type="float" office:value="149.6">
            <text:p>149,60</text:p>
          </table:table-cell>
          <table:table-cell table:style-name="ce19" table:formula="oooc:=TIME(0;[.C12]/0.2997925/60;0)" office:value-type="time" office:time-value="PT00H08M19.011817S">
            <text:p>0 h 08 min 19 s</text:p>
          </table:table-cell>
          <table:table-cell table:formula="oooc:=[.C12]/[.$B$3]*1000000" office:value-type="float" office:value="0.1496">
            <text:p>0,150</text:p>
          </table:table-cell>
          <table:table-cell table:formula="oooc:=[.E12]*1000" office:value-type="float" office:value="149.6">
            <text:p>149,60</text:p>
          </table:table-cell>
          <table:table-cell table:formula="oooc:=[.F12]*1000" office:value-type="float" office:value="149600">
            <text:p>149 600</text:p>
          </table:table-cell>
        </table:table-row>
        <table:table-row table:style-name="ro2">
          <table:table-cell table:style-name="ce5" office:value-type="string">
            <text:p><text:s text:c="3"/>Maa – Kuu</text:p>
          </table:table-cell>
          <table:table-cell table:style-name="ce9" table:formula="oooc:=[.C13]/[.$C$12]" office:value-type="float" office:value="0.00254010695187166">
            <text:p>0,003</text:p>
          </table:table-cell>
          <table:table-cell table:style-name="ce5" office:value-type="float" office:value="0.38">
            <text:p>0,38</text:p>
          </table:table-cell>
          <table:table-cell table:style-name="ce20" table:formula="oooc:=TIME(0;[.C13]/0.2997925/60;0)" office:value-type="time" office:time-value="PT00H00M01.267543S">
            <text:p>0 h 00 min 01 s</text:p>
          </table:table-cell>
          <table:table-cell table:style-name="ce26" table:formula="oooc:=[.C13]/[.$B$3]*1000000" office:value-type="float" office:value="0.00038">
            <text:p>0,000</text:p>
          </table:table-cell>
          <table:table-cell table:style-name="ce30" table:formula="oooc:=[.E13]*1000" office:value-type="float" office:value="0.38">
            <text:p>0,38</text:p>
          </table:table-cell>
          <table:table-cell table:style-name="ce33" table:formula="oooc:=[.F13]*1000" office:value-type="float" office:value="380">
            <text:p>380</text:p>
          </table:table-cell>
        </table:table-row>
        <table:table-row table:style-name="ro2">
          <table:table-cell office:value-type="string">
            <text:p>Mars</text:p>
          </table:table-cell>
          <table:table-cell table:style-name="ce8" table:formula="oooc:=[.C14]/[.$C$12]" office:value-type="float" office:value="1.52352941176471">
            <text:p>1,524</text:p>
          </table:table-cell>
          <table:table-cell table:style-name="ce14" office:value-type="float" office:value="227.92">
            <text:p>227,92</text:p>
          </table:table-cell>
          <table:table-cell table:style-name="ce19" table:formula="oooc:=TIME(0;[.C14]/0.2997925/60;0)" office:value-type="time" office:time-value="PT00H12M40.259179S">
            <text:p>0 h 12 min 40 s</text:p>
          </table:table-cell>
          <table:table-cell table:formula="oooc:=[.C14]/[.$B$3]*1000000" office:value-type="float" office:value="0.22792">
            <text:p>0,228</text:p>
          </table:table-cell>
          <table:table-cell table:formula="oooc:=[.E14]*1000" office:value-type="float" office:value="227.92">
            <text:p>227,92</text:p>
          </table:table-cell>
          <table:table-cell table:formula="oooc:=[.F14]*1000" office:value-type="float" office:value="227920">
            <text:p>227 920</text:p>
          </table:table-cell>
        </table:table-row>
        <table:table-row table:style-name="ro2">
          <table:table-cell office:value-type="string">
            <text:p>Ceres</text:p>
          </table:table-cell>
          <table:table-cell table:style-name="ce8" table:formula="oooc:=[.C15]/[.$C$12]" office:value-type="float" office:value="2.76998663101604">
            <text:p>2,770</text:p>
          </table:table-cell>
          <table:table-cell table:style-name="ce14" office:value-type="float" office:value="414.39">
            <text:p>414,39</text:p>
          </table:table-cell>
          <table:table-cell table:style-name="ce19" table:formula="oooc:=TIME(0;[.C15]/0.2997925/60;0)" office:value-type="time" office:time-value="PT00H23M02.25606S">
            <text:p>0 h 23 min 02 s</text:p>
          </table:table-cell>
          <table:table-cell table:formula="oooc:=[.C15]/[.$B$3]*1000000" office:value-type="float" office:value="0.41439">
            <text:p>0,414</text:p>
          </table:table-cell>
          <table:table-cell table:formula="oooc:=[.E15]*1000" office:value-type="float" office:value="414.39">
            <text:p>414,39</text:p>
          </table:table-cell>
          <table:table-cell table:formula="oooc:=[.F15]*1000" office:value-type="float" office:value="414390">
            <text:p>414 390</text:p>
          </table:table-cell>
        </table:table-row>
        <table:table-row table:style-name="ro2">
          <table:table-cell office:value-type="string">
            <text:p>Jupiter</text:p>
          </table:table-cell>
          <table:table-cell table:style-name="ce8" table:formula="oooc:=[.C16]/[.$C$12]" office:value-type="float" office:value="5.2043449197861">
            <text:p>5,204</text:p>
          </table:table-cell>
          <table:table-cell table:style-name="ce14" office:value-type="float" office:value="778.57">
            <text:p>778,57</text:p>
          </table:table-cell>
          <table:table-cell table:style-name="ce19" table:formula="oooc:=TIME(0;[.C16]/0.2997925/60;0)" office:value-type="time" office:time-value="PT00H43M17.029612S">
            <text:p>0 h 43 min 17 s</text:p>
          </table:table-cell>
          <table:table-cell table:formula="oooc:=[.C16]/[.$B$3]*1000000" office:value-type="float" office:value="0.77857">
            <text:p>0,779</text:p>
          </table:table-cell>
          <table:table-cell table:formula="oooc:=[.E16]*1000" office:value-type="float" office:value="778.57">
            <text:p>778,57</text:p>
          </table:table-cell>
          <table:table-cell table:formula="oooc:=[.F16]*1000" office:value-type="float" office:value="778570">
            <text:p>778 570</text:p>
          </table:table-cell>
        </table:table-row>
        <table:table-row table:style-name="ro2">
          <table:table-cell office:value-type="string">
            <text:p>Saturnus</text:p>
          </table:table-cell>
          <table:table-cell table:style-name="ce8" table:formula="oooc:=[.C17]/[.$C$12]" office:value-type="float" office:value="9.58241978609626">
            <text:p>9,582</text:p>
          </table:table-cell>
          <table:table-cell table:style-name="ce14" office:value-type="float" office:value="1433.53">
            <text:p>1433,53</text:p>
          </table:table-cell>
          <table:table-cell table:style-name="ce19" table:formula="oooc:=TIME(0;[.C17]/0.2997925/60;0)" office:value-type="time" office:time-value="PT01H19M41.740704S">
            <text:p>1 h 19 min 42 s</text:p>
          </table:table-cell>
          <table:table-cell table:formula="oooc:=[.C17]/[.$B$3]*1000000" office:value-type="float" office:value="1.43353">
            <text:p>1,434</text:p>
          </table:table-cell>
          <table:table-cell table:formula="oooc:=[.E17]*1000" office:value-type="float" office:value="1433.53">
            <text:p>1 433,53</text:p>
          </table:table-cell>
          <table:table-cell table:formula="oooc:=[.F17]*1000" office:value-type="float" office:value="1433530">
            <text:p>1 433 530</text:p>
          </table:table-cell>
        </table:table-row>
        <table:table-row table:style-name="ro2">
          <table:table-cell office:value-type="string">
            <text:p>Uranus</text:p>
          </table:table-cell>
          <table:table-cell table:style-name="ce8" table:formula="oooc:=[.C18]/[.$C$12]" office:value-type="float" office:value="19.200935828877">
            <text:p>19,201</text:p>
          </table:table-cell>
          <table:table-cell table:style-name="ce14" office:value-type="float" office:value="2872.46">
            <text:p>2872,46</text:p>
          </table:table-cell>
          <table:table-cell table:style-name="ce19" table:formula="oooc:=TIME(0;[.C18]/0.2997925/60;0)" office:value-type="time" office:time-value="PT02H39M41.493867S">
            <text:p>2 h 39 min 41 s</text:p>
          </table:table-cell>
          <table:table-cell table:formula="oooc:=[.C18]/[.$B$3]*1000000" office:value-type="float" office:value="2.87246">
            <text:p>2,872</text:p>
          </table:table-cell>
          <table:table-cell table:formula="oooc:=[.E18]*1000" office:value-type="float" office:value="2872.46">
            <text:p>2 872,46</text:p>
          </table:table-cell>
          <table:table-cell table:formula="oooc:=[.F18]*1000" office:value-type="float" office:value="2872460">
            <text:p>2 872 460</text:p>
          </table:table-cell>
        </table:table-row>
        <table:table-row table:style-name="ro2">
          <table:table-cell office:value-type="string">
            <text:p>Neptunus</text:p>
          </table:table-cell>
          <table:table-cell table:style-name="ce8" table:formula="oooc:=[.C19]/[.$C$12]" office:value-type="float" office:value="30.047192513369">
            <text:p>30,047</text:p>
          </table:table-cell>
          <table:table-cell table:style-name="ce14" office:value-type="float" office:value="4495.06">
            <text:p>4495,06</text:p>
          </table:table-cell>
          <table:table-cell table:style-name="ce19" table:formula="oooc:=TIME(0;[.C19]/0.2997925/60;0)" office:value-type="time" office:time-value="PT04H09M53.904117S">
            <text:p>4 h 09 min 54 s</text:p>
          </table:table-cell>
          <table:table-cell table:formula="oooc:=[.C19]/[.$B$3]*1000000" office:value-type="float" office:value="4.49506">
            <text:p>4,495</text:p>
          </table:table-cell>
          <table:table-cell table:formula="oooc:=[.E19]*1000" office:value-type="float" office:value="4495.06">
            <text:p>4 495,06</text:p>
          </table:table-cell>
          <table:table-cell table:formula="oooc:=[.F19]*1000" office:value-type="float" office:value="4495060">
            <text:p>4 495 060</text:p>
          </table:table-cell>
        </table:table-row>
        <table:table-row table:style-name="ro2">
          <table:table-cell office:value-type="string">
            <text:p>Pluto</text:p>
          </table:table-cell>
          <table:table-cell table:style-name="ce8" table:formula="oooc:=[.C20]/[.$C$12]" office:value-type="float" office:value="39.4811497326203">
            <text:p>39,481</text:p>
          </table:table-cell>
          <table:table-cell table:style-name="ce14" office:value-type="float" office:value="5906.38">
            <text:p>5906,38</text:p>
          </table:table-cell>
          <table:table-cell table:style-name="ce19" table:formula="oooc:=TIME(0;[.C20]/0.2997925/60;0)" office:value-type="time" office:time-value="PT05H28M21.560246S">
            <text:p>5 h 28 min 22 s</text:p>
          </table:table-cell>
          <table:table-cell table:formula="oooc:=[.C20]/[.$B$3]*1000000" office:value-type="float" office:value="5.90638">
            <text:p>5,906</text:p>
          </table:table-cell>
          <table:table-cell table:formula="oooc:=[.E20]*1000" office:value-type="float" office:value="5906.38">
            <text:p>5 906,38</text:p>
          </table:table-cell>
          <table:table-cell table:formula="oooc:=[.F20]*1000" office:value-type="float" office:value="5906380">
            <text:p>5 906 380</text:p>
          </table:table-cell>
        </table:table-row>
        <table:table-row table:style-name="ro2">
          <table:table-cell office:value-type="string">
            <text:p>Eris</text:p>
          </table:table-cell>
          <table:table-cell table:style-name="ce8" table:formula="oooc:=[.C21]/[.$C$12]" office:value-type="float" office:value="67.6677807486631">
            <text:p>67,668</text:p>
          </table:table-cell>
          <table:table-cell table:style-name="ce15" table:formula="oooc:=10123.1" office:value-type="float" office:value="10123.1">
            <text:p>10123,10</text:p>
          </table:table-cell>
          <table:table-cell table:style-name="ce19" table:formula="oooc:=TIME(0;[.C21]/0.2997925/60;0)" office:value-type="time" office:time-value="PT09H22M47.02219S">
            <text:p>9 h 22 min 47 s</text:p>
          </table:table-cell>
          <table:table-cell table:formula="oooc:=[.C21]/[.$B$3]*1000000" office:value-type="float" office:value="10.1231">
            <text:p>10,123</text:p>
          </table:table-cell>
          <table:table-cell table:formula="oooc:=[.E21]*1000" office:value-type="float" office:value="10123.1">
            <text:p>10 123,10</text:p>
          </table:table-cell>
          <table:table-cell table:formula="oooc:=[.F21]*1000" office:value-type="float" office:value="10123100">
            <text:p>10 123 100</text:p>
          </table:table-cell>
        </table:table-row>
        <table:table-row table:style-name="ro2">
          <table:table-cell/>
          <table:table-cell table:style-name="ce8"/>
          <table:table-cell/>
          <table:table-cell table:style-name="ce19"/>
          <table:table-cell table:style-name="ce27"/>
          <table:table-cell table:style-name="ce31"/>
          <table:table-cell table:style-name="ce34"/>
        </table:table-row>
        <table:table-row table:style-name="ro2">
          <table:table-cell office:value-type="string">
            <text:p>valovuosi</text:p>
          </table:table-cell>
          <table:table-cell table:style-name="ce10" table:formula="oooc:=[.C23]/[.$C$12]" office:value-type="float" office:value="63241.9786096257">
            <text:p>63 242</text:p>
          </table:table-cell>
          <table:table-cell table:style-name="ce10" office:value-type="float" office:value="9461000">
            <text:p>9 461 000</text:p>
          </table:table-cell>
          <table:table-cell table:style-name="ce21" office:value-type="string">
            <text:p>1 a</text:p>
          </table:table-cell>
          <table:table-cell table:style-name="ce28" table:formula="oooc:=[.C23]/[.$B$3]*1000000" office:value-type="float" office:value="9461">
            <text:p>9 461</text:p>
          </table:table-cell>
          <table:table-cell table:style-name="ce28" table:formula="oooc:=[.E23]*1000" office:value-type="float" office:value="9461000">
            <text:p>9 461 000</text:p>
          </table:table-cell>
          <table:table-cell table:formula="oooc:=[.F23]*1000" office:value-type="float" office:value="9461000000">
            <text:p>9 461 000 000</text:p>
          </table:table-cell>
        </table:table-row>
        <table:table-row table:style-name="ro2">
          <table:table-cell office:value-type="string">
            <text:p>Alfa Cen, lähin tähti</text:p>
          </table:table-cell>
          <table:table-cell table:style-name="ce10" table:formula="oooc:=[.C24]/[.$C$12]" office:value-type="float" office:value="271940.50802139">
            <text:p>271 941</text:p>
          </table:table-cell>
          <table:table-cell table:style-name="ce10" table:formula="oooc:=4.3*[.C23]" office:value-type="float" office:value="40682300">
            <text:p>40 682 300</text:p>
          </table:table-cell>
          <table:table-cell table:style-name="ce22" office:value-type="string">
            <text:p>4,3 a</text:p>
          </table:table-cell>
          <table:table-cell table:style-name="ce28" table:formula="oooc:=[.C24]/[.$B$3]*1000000" office:value-type="float" office:value="40682.3">
            <text:p>40 682</text:p>
          </table:table-cell>
          <table:table-cell table:style-name="ce28" table:formula="oooc:=[.E24]*1000" office:value-type="float" office:value="40682300">
            <text:p>40 682 300</text:p>
          </table:table-cell>
          <table:table-cell table:formula="oooc:=[.F24]*1000" office:value-type="float" office:value="40682300000">
            <text:p>40 682 300 000</text:p>
          </table:table-cell>
        </table:table-row>
        <table:table-row table:style-name="ro2">
          <table:table-cell office:value-type="string">
            <text:p>Deneb</text:p>
          </table:table-cell>
          <table:table-cell table:style-name="ce10" table:formula="oooc:=[.C25]/[.$C$12]" office:value-type="float" office:value="189725935.828877">
            <text:p>189 725 936</text:p>
          </table:table-cell>
          <table:table-cell table:style-name="ce10" table:formula="oooc:=3000*[.C23]" office:value-type="float" office:value="28383000000">
            <text:p>28 383 000 000</text:p>
          </table:table-cell>
          <table:table-cell table:style-name="ce22" office:value-type="string">
            <text:p>3000 a</text:p>
          </table:table-cell>
          <table:table-cell table:style-name="ce28" table:formula="oooc:=[.C25]/[.$B$3]*1000000" office:value-type="float" office:value="28383000">
            <text:p>28 383 000</text:p>
          </table:table-cell>
          <table:table-cell table:style-name="ce28" table:formula="oooc:=[.E25]*1000" office:value-type="float" office:value="28383000000">
            <text:p>28 383 000 000</text:p>
          </table:table-cell>
          <table:table-cell table:formula="oooc:=[.F25]*1000" office:value-type="float" office:value="28383000000000">
            <text:p>28 383 000 000 000</text:p>
          </table:table-cell>
        </table:table-row>
        <table:table-row table:style-name="ro2">
          <table:table-cell table:number-columns-repeated="4"/>
          <table:table-cell table:style-name="Default" table:number-columns-repeated="3"/>
        </table:table-row>
        <table:table-row table:style-name="ro3">
          <table:table-cell table:style-name="ce3" office:value-type="string">
            <text:p>Kappaleiden koot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ce23" office:value-type="string">
            <text:p>Mitat mallissa</text:p>
          </table:table-cell>
          <table:table-cell table:style-name="ce23" table:number-columns-repeated="2"/>
        </table:table-row>
        <table:table-row table:style-name="ro2">
          <table:table-cell table:style-name="ce4" office:value-type="string">
            <text:p>Nimi</text:p>
          </table:table-cell>
          <table:table-cell table:style-name="ce11"/>
          <table:table-cell table:style-name="ce7" office:value-type="string">
            <text:p>km</text:p>
          </table:table-cell>
          <table:table-cell table:style-name="ce4"/>
          <table:table-cell table:style-name="ce24" office:value-type="string">
            <text:p>km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mm</text:p>
          </table:table-cell>
        </table:table-row>
        <table:table-row table:style-name="ro2">
          <table:table-cell office:value-type="string">
            <text:p>Aurinko</text:p>
          </table:table-cell>
          <table:table-cell/>
          <table:table-cell table:style-name="ce10" office:value-type="float" office:value="1392000">
            <text:p>1 392 000</text:p>
          </table:table-cell>
          <table:table-cell/>
          <table:table-cell table:formula="oooc:=[.C30]/[.$B$3]" office:value-type="float" office:value="0.001392">
            <text:p>0,001</text:p>
          </table:table-cell>
          <table:table-cell table:formula="oooc:=[.E30]*1000" office:value-type="float" office:value="1.392">
            <text:p>1,39</text:p>
          </table:table-cell>
          <table:table-cell table:formula="oooc:=[.F30]*1000" office:value-type="float" office:value="1392">
            <text:p>1 392</text:p>
          </table:table-cell>
        </table:table-row>
        <table:table-row table:style-name="ro2">
          <table:table-cell office:value-type="string">
            <text:p>Merkurius</text:p>
          </table:table-cell>
          <table:table-cell/>
          <table:table-cell table:style-name="ce16" office:value-type="float" office:value="4879.4">
            <text:p>4 879</text:p>
          </table:table-cell>
          <table:table-cell/>
          <table:table-cell table:formula="oooc:=[.C31]/[.$B$3]" office:value-type="float" office:value="0.0000048794">
            <text:p>0,000</text:p>
          </table:table-cell>
          <table:table-cell table:formula="oooc:=[.E31]*1000" office:value-type="float" office:value="0.0048794">
            <text:p>0,00</text:p>
          </table:table-cell>
          <table:table-cell table:formula="oooc:=[.F31]*1000" office:value-type="float" office:value="4.8794">
            <text:p>5</text:p>
          </table:table-cell>
        </table:table-row>
        <table:table-row table:style-name="ro2">
          <table:table-cell office:value-type="string">
            <text:p>Venus</text:p>
          </table:table-cell>
          <table:table-cell/>
          <table:table-cell table:style-name="ce16" office:value-type="float" office:value="12103.6">
            <text:p>12 104</text:p>
          </table:table-cell>
          <table:table-cell/>
          <table:table-cell table:formula="oooc:=[.C32]/[.$B$3]" office:value-type="float" office:value="0.0000121036">
            <text:p>0,000</text:p>
          </table:table-cell>
          <table:table-cell table:formula="oooc:=[.E32]*1000" office:value-type="float" office:value="0.0121036">
            <text:p>0,01</text:p>
          </table:table-cell>
          <table:table-cell table:formula="oooc:=[.F32]*1000" office:value-type="float" office:value="12.1036">
            <text:p>12</text:p>
          </table:table-cell>
        </table:table-row>
        <table:table-row table:style-name="ro2">
          <table:table-cell office:value-type="string">
            <text:p>Maa</text:p>
          </table:table-cell>
          <table:table-cell/>
          <table:table-cell table:style-name="ce16" office:value-type="float" office:value="12756.2">
            <text:p>12 756</text:p>
          </table:table-cell>
          <table:table-cell/>
          <table:table-cell table:formula="oooc:=[.C33]/[.$B$3]" office:value-type="float" office:value="0.0000127562">
            <text:p>0,000</text:p>
          </table:table-cell>
          <table:table-cell table:formula="oooc:=[.E33]*1000" office:value-type="float" office:value="0.0127562">
            <text:p>0,01</text:p>
          </table:table-cell>
          <table:table-cell table:formula="oooc:=[.F33]*1000" office:value-type="float" office:value="12.7562">
            <text:p>13</text:p>
          </table:table-cell>
        </table:table-row>
        <table:table-row table:style-name="ro2">
          <table:table-cell table:style-name="ce5" office:value-type="string">
            <text:p><text:s text:c="3"/>Kuu</text:p>
          </table:table-cell>
          <table:table-cell table:style-name="ce5"/>
          <table:table-cell table:style-name="ce17" office:value-type="float" office:value="3476">
            <text:p>3 476</text:p>
          </table:table-cell>
          <table:table-cell table:style-name="ce5"/>
          <table:table-cell table:style-name="ce26" table:formula="oooc:=[.C34]/[.$B$3]" office:value-type="float" office:value="0.000003476">
            <text:p>0,000</text:p>
          </table:table-cell>
          <table:table-cell table:style-name="ce30" table:formula="oooc:=[.E34]*1000" office:value-type="float" office:value="0.003476">
            <text:p>0,00</text:p>
          </table:table-cell>
          <table:table-cell table:style-name="ce33" table:formula="oooc:=[.F34]*1000" office:value-type="float" office:value="3.476">
            <text:p>3</text:p>
          </table:table-cell>
        </table:table-row>
        <table:table-row table:style-name="ro2">
          <table:table-cell office:value-type="string">
            <text:p>Mars</text:p>
          </table:table-cell>
          <table:table-cell/>
          <table:table-cell table:style-name="ce16" office:value-type="float" office:value="6794">
            <text:p>6 794</text:p>
          </table:table-cell>
          <table:table-cell/>
          <table:table-cell table:formula="oooc:=[.C35]/[.$B$3]" office:value-type="float" office:value="0.000006794">
            <text:p>0,000</text:p>
          </table:table-cell>
          <table:table-cell table:formula="oooc:=[.E35]*1000" office:value-type="float" office:value="0.006794">
            <text:p>0,01</text:p>
          </table:table-cell>
          <table:table-cell table:formula="oooc:=[.F35]*1000" office:value-type="float" office:value="6.794">
            <text:p>7</text:p>
          </table:table-cell>
        </table:table-row>
        <table:table-row table:style-name="ro2">
          <table:table-cell office:value-type="string">
            <text:p>Ceres</text:p>
          </table:table-cell>
          <table:table-cell/>
          <table:table-cell table:style-name="ce16" office:value-type="float" office:value="1920">
            <text:p>1 920</text:p>
          </table:table-cell>
          <table:table-cell/>
          <table:table-cell table:formula="oooc:=[.C36]/[.$B$3]" office:value-type="float" office:value="0.00000192">
            <text:p>0,000</text:p>
          </table:table-cell>
          <table:table-cell table:formula="oooc:=[.E36]*1000" office:value-type="float" office:value="0.00192">
            <text:p>0,00</text:p>
          </table:table-cell>
          <table:table-cell table:formula="oooc:=[.F36]*1000" office:value-type="float" office:value="1.92">
            <text:p>2</text:p>
          </table:table-cell>
        </table:table-row>
        <table:table-row table:style-name="ro2">
          <table:table-cell office:value-type="string">
            <text:p>Jupiter</text:p>
          </table:table-cell>
          <table:table-cell/>
          <table:table-cell table:style-name="ce16" office:value-type="float" office:value="142984">
            <text:p>142 984</text:p>
          </table:table-cell>
          <table:table-cell/>
          <table:table-cell table:formula="oooc:=[.C37]/[.$B$3]" office:value-type="float" office:value="0.000142984">
            <text:p>0,000</text:p>
          </table:table-cell>
          <table:table-cell table:formula="oooc:=[.E37]*1000" office:value-type="float" office:value="0.142984">
            <text:p>0,14</text:p>
          </table:table-cell>
          <table:table-cell table:formula="oooc:=[.F37]*1000" office:value-type="float" office:value="142.984">
            <text:p>143</text:p>
          </table:table-cell>
        </table:table-row>
        <table:table-row table:style-name="ro2">
          <table:table-cell office:value-type="string">
            <text:p>Saturnus</text:p>
          </table:table-cell>
          <table:table-cell/>
          <table:table-cell table:style-name="ce16" office:value-type="float" office:value="120536">
            <text:p>120 536</text:p>
          </table:table-cell>
          <table:table-cell/>
          <table:table-cell table:formula="oooc:=[.C38]/[.$B$3]" office:value-type="float" office:value="0.000120536">
            <text:p>0,000</text:p>
          </table:table-cell>
          <table:table-cell table:formula="oooc:=[.E38]*1000" office:value-type="float" office:value="0.120536">
            <text:p>0,12</text:p>
          </table:table-cell>
          <table:table-cell table:formula="oooc:=[.F38]*1000" office:value-type="float" office:value="120.536">
            <text:p>121</text:p>
          </table:table-cell>
        </table:table-row>
        <table:table-row table:style-name="ro2">
          <table:table-cell table:style-name="ce5" office:value-type="string">
            <text:p><text:s text:c="2"/>Saturnuksen renkaat (A-rengas)</text:p>
          </table:table-cell>
          <table:table-cell table:style-name="ce5"/>
          <table:table-cell table:style-name="ce17" office:value-type="float" office:value="244340">
            <text:p>244 340</text:p>
          </table:table-cell>
          <table:table-cell table:style-name="ce5"/>
          <table:table-cell table:style-name="ce26" table:formula="oooc:=[.C39]/[.$B$3]" office:value-type="float" office:value="0.00024434">
            <text:p>0,000</text:p>
          </table:table-cell>
          <table:table-cell table:style-name="ce30" table:formula="oooc:=[.E39]*1000" office:value-type="float" office:value="0.24434">
            <text:p>0,24</text:p>
          </table:table-cell>
          <table:table-cell table:style-name="ce33" table:formula="oooc:=[.F39]*1000" office:value-type="float" office:value="244.34">
            <text:p>244</text:p>
          </table:table-cell>
        </table:table-row>
        <table:table-row table:style-name="ro2">
          <table:table-cell office:value-type="string">
            <text:p>Uranus</text:p>
          </table:table-cell>
          <table:table-cell/>
          <table:table-cell table:style-name="ce16" office:value-type="float" office:value="51118">
            <text:p>51 118</text:p>
          </table:table-cell>
          <table:table-cell/>
          <table:table-cell table:formula="oooc:=[.C40]/[.$B$3]" office:value-type="float" office:value="0.000051118">
            <text:p>0,000</text:p>
          </table:table-cell>
          <table:table-cell table:formula="oooc:=[.E40]*1000" office:value-type="float" office:value="0.051118">
            <text:p>0,05</text:p>
          </table:table-cell>
          <table:table-cell table:formula="oooc:=[.F40]*1000" office:value-type="float" office:value="51.118">
            <text:p>51</text:p>
          </table:table-cell>
        </table:table-row>
        <table:table-row table:style-name="ro2">
          <table:table-cell office:value-type="string">
            <text:p>Neptunus</text:p>
          </table:table-cell>
          <table:table-cell/>
          <table:table-cell table:style-name="ce16" office:value-type="float" office:value="49528">
            <text:p>49 528</text:p>
          </table:table-cell>
          <table:table-cell/>
          <table:table-cell table:formula="oooc:=[.C41]/[.$B$3]" office:value-type="float" office:value="0.000049528">
            <text:p>0,000</text:p>
          </table:table-cell>
          <table:table-cell table:formula="oooc:=[.E41]*1000" office:value-type="float" office:value="0.049528">
            <text:p>0,05</text:p>
          </table:table-cell>
          <table:table-cell table:formula="oooc:=[.F41]*1000" office:value-type="float" office:value="49.528">
            <text:p>50</text:p>
          </table:table-cell>
        </table:table-row>
        <table:table-row table:style-name="ro2">
          <table:table-cell office:value-type="string">
            <text:p>Pluto</text:p>
          </table:table-cell>
          <table:table-cell/>
          <table:table-cell table:style-name="ce16" office:value-type="float" office:value="2390">
            <text:p>2 390</text:p>
          </table:table-cell>
          <table:table-cell/>
          <table:table-cell table:formula="oooc:=[.C42]/[.$B$3]" office:value-type="float" office:value="0.00000239">
            <text:p>0,000</text:p>
          </table:table-cell>
          <table:table-cell table:formula="oooc:=[.E42]*1000" office:value-type="float" office:value="0.00239">
            <text:p>0,00</text:p>
          </table:table-cell>
          <table:table-cell table:formula="oooc:=[.F42]*1000" office:value-type="float" office:value="2.39">
            <text:p>2</text:p>
          </table:table-cell>
        </table:table-row>
        <table:table-row table:style-name="ro2">
          <table:table-cell office:value-type="string">
            <text:p>Eris</text:p>
          </table:table-cell>
          <table:table-cell/>
          <table:table-cell table:style-name="ce16" office:value-type="float" office:value="2400">
            <text:p>2 400</text:p>
          </table:table-cell>
          <table:table-cell/>
          <table:table-cell table:formula="oooc:=[.C43]/[.$B$3]" office:value-type="float" office:value="0.0000024">
            <text:p>0,000</text:p>
          </table:table-cell>
          <table:table-cell table:formula="oooc:=[.E43]*1000" office:value-type="float" office:value="0.0024">
            <text:p>0,00</text:p>
          </table:table-cell>
          <table:table-cell table:formula="oooc:=[.F43]*1000" office:value-type="float" office:value="2.4">
            <text:p>2</text:p>
          </table:table-cell>
        </table:table-row>
        <table:table-row table:style-name="ro2" table:number-rows-repeated="11">
          <table:table-cell table:number-columns-repeated="4"/>
          <table:table-cell table:style-name="Default" table:number-columns-repeated="3"/>
        </table:table-row>
        <table:table-row table:style-name="ro2">
          <table:table-cell/>
          <table:table-cell table:style-name="ce12"/>
          <table:table-cell table:number-columns-repeated="2"/>
          <table:table-cell table:style-name="Default" table:number-columns-repeated="3"/>
        </table:table-row>
        <table:table-row table:style-name="ro2" table:number-rows-repeated="2"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2"/>
          <table:table-cell table:style-name="ce18"/>
          <table:table-cell/>
          <table:table-cell table:style-name="Default" table:number-columns-repeated="3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1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3" number:min-integer-digits="0"/>
    </number:number-style>
    <number:time-style style:name="N144">
      <number:hours number:style="long"/>
      <number:text> h </number:text>
      <number:minutes number:style="long"/>
      <number:text> '</number:text>
      <number:minutes/>
      <number:text>in </number:text>
      <number:seconds number:style="long"/>
      <number:text> </number:text>
      <number:seconds/>
    </number:time-style>
    <number:time-style style:name="N145">
      <number:hours number:style="long"/>
      <number:text> h </number:text>
      <number:minutes number:style="long"/>
      <number:text> min </number:text>
      <number:seconds number:style="long"/>
      <number:text> s</number:text>
    </number:time-style>
    <number:time-style style:name="N146">
      <number:hours/>
      <number:text> h </number:text>
      <number:minutes number:style="long"/>
      <number:text> min </number:text>
      <number:seconds number:style="long"/>
      <number:text> s</number:text>
    </number:time-style>
    <number:number-style style:name="N147">
      <number:number number:decimal-places="0" number:min-integer-digits="0" number:grouping="true"/>
    </number:number-style>
    <number:number-style style:name="N148">
      <number:number number:decimal-places="3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9">19.09.2007</text:date>, <text:time>23:5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Veikko Mäkelä</meta:initial-creator>
    <meta:creation-date>2007-09-18T23:03:16</meta:creation-date>
    <dc:creator>Veikko Mäkelä</dc:creator>
    <dc:date>2007-09-19T23:54:48</dc:date>
    <dc:language>fi-FI</dc:language>
    <meta:editing-cycles>8</meta:editing-cycles>
    <meta:editing-duration>PT1H46M26S</meta:editing-duration>
    <meta:user-defined meta:name="Info 1"/>
    <meta:user-defined meta:name="Info 2"/>
    <meta:user-defined meta:name="Info 3"/>
    <meta:user-defined meta:name="Info 4"/>
    <meta:document-statistic meta:table-count="3" meta:cell-count="202"/>
  </office:meta>
</office:document-meta>
</file>